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0007in" fo:margin-top="0in" fo:margin-bottom="0in" table:align="left" style:writing-mode="lr-tb"/>
    </style:style>
    <style:style style:name="Table1.A" style:family="table-column">
      <style:table-column-properties style:column-width="2.2625in"/>
    </style:style>
    <style:style style:name="Table1.B" style:family="table-column">
      <style:table-column-properties style:column-width="2.2632in"/>
    </style:style>
    <style:style style:name="Table1.C" style:family="table-column">
      <style:table-column-properties style:column-width="2.168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Garamond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Garamond"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auto"/>
    </style:style>
    <style:style style:name="P13" style:family="paragraph" style:parent-style-name="Standard">
      <style:paragraph-properties fo:margin-left="0.197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Garamond" fo:font-size="12pt" style:font-size-asian="12pt" style:font-size-complex="12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font-size-asian="12pt" style:font-size-complex="12pt" style:font-weight-complex="bold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aramond" fo:font-size="10pt" style:font-size-asian="10pt" style:font-size-complex="10pt"/>
    </style:style>
    <style:style style:name="T6" style:family="text">
      <style:text-properties style:font-name="Garamond" fo:font-weight="normal" style:font-name-asian="Calibri1" style:font-weight-asian="normal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none" draw:textarea-vertical-align="top" draw:auto-grow-height="false" fo:min-height="0.0244in" fo:min-width="0in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fill="none" draw:textarea-vertical-align="top" draw:auto-grow-height="false" fo:min-height="0.0244in" fo:min-width="0in" fo:padding-top="0.0492in" fo:padding-bottom="0.0492in" fo:padding-left="0.0984in" fo:padding-right="0.0984in" fo:wrap-option="wrap" fo:margin-left="0.1252in" fo:margin-right="0.1346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l Responsabile per la Trasparenza</text:span></text:p>
      <text:p text:style-name="P3"><text:span text:style-name="T2">del Comune di Terranuova Bracciolini</text:span></text:p>
      <text:p text:style-name="P6"/>
      <text:p text:style-name="P10"/>
      <text:p text:style-name="P2"><text:span text:style-name="T2">Oggetto: </text:span><text:span text:style-name="T4">ISTANZA DI ACCESSO CIVICO SEMPLICE</text:span><text:span text:style-name="T2"> ai sensi dell’</text:span><text:span text:style-name="T1">art. 5, comma 1, D. Lgs. n. 33/2013</text:span></text:p>
      <text:p text:style-name="P8"/>
      <text:p text:style-name="P4"><text:span text:style-name="T3">IL SOTTOSCRITTO/A</text:span></text:p>
      <text:p text:style-name="P9"/>
      <text:p text:style-name="P5"><text:span text:style-name="T1">cognome*______________________________ nome*____________________________________</text:span></text:p>
      <text:p text:style-name="P9"/>
      <text:p text:style-name="P5"><text:span text:style-name="T1">nato/a*___________________________________ (prov._____) il__________________________</text:span></text:p>
      <text:p text:style-name="P9"/>
      <text:p text:style-name="P5"><text:span text:style-name="T1">residente in* ___________________ (prov.______) via____________________________ n.______</text:span></text:p>
      <text:p text:style-name="P9"/>
      <text:p text:style-name="P5"><text:span text:style-name="T1">e-mail*________________________________ oppure PEC*_______________________________</text:span></text:p>
      <text:p text:style-name="P9"/>
      <text:p text:style-name="P5"><text:span text:style-name="T1">tel. ____________________________________ cell._____________________________________</text:span></text:p>
      <text:p text:style-name="P9"/>
      <text:p text:style-name="P4"><text:span text:style-name="T3">RILEVATA</text:span><text:span text:style-name="T1">:</text:span></text:p>
      <text:p text:style-name="P9"/>
      <text:p text:style-name="P13"><draw:custom-shape text:anchor-type="paragraph" draw:z-index="1" draw:name="Rettangolo arrotondato 6" draw:style-name="gr2" draw:text-style-name="P15" svg:width="0.1358in" svg:height="0.1358in" svg:x="0.0252in" svg:y="0.0402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 l’omessa pubblicazione</text:span></text:p>
      <text:p text:style-name="P14"/>
      <text:p text:style-name="P13"><draw:custom-shape text:anchor-type="paragraph" draw:z-index="0" draw:name="Rettangolo arrotondato 5" draw:style-name="gr1" draw:text-style-name="P15" svg:width="0.1358in" svg:height="0.1358in" svg:x="0.0252in" svg:y="0.0217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 la pubblicazione parziale</text:span></text:p>
      <text:p text:style-name="P14"/>
      <text:p text:style-name="P5"><text:span text:style-name="T1">del seguente documento/informazione/dato che in base alla normativa vigente dovrebbe ma non risulta pubblicato sul sito del Comune di Terranuova Bracciolini:</text:span></text:p>
      <text:p text:style-name="P10"/>
      <text:p text:style-name="P4"><text:span text:style-name="T4">________________________________________________________________________________</text:span></text:p>
      <text:p text:style-name="P10"/>
      <text:p text:style-name="P4"><text:span text:style-name="T4">________________________________________________________________________________</text:span></text:p>
      <text:p text:style-name="P10"/>
      <text:p text:style-name="P5"><text:span text:style-name="T4">CHIEDE</text:span><text:span text:style-name="T2"> </text:span><text:span text:style-name="T1">ai sensi e per gli effetti dell’art. 5, comma 1, del D.Lgs. n. 33/2013, la pubblicazione di quanto richiesto e la comunicazione dell’avvenuta pubblicazione con indicazione del collegamento ipertestuale al documento/dato/informazione oggetto dell’istanza.</text:span></text:p>
      <text:p text:style-name="P9"/>
      <text:p text:style-name="P5"><text:span text:style-name="T3">SI DICHIARA CONSAPEVOLE</text:span><text:span text:style-name="T1"> che i dati personali contenuti nella presente domanda saranno utilizzati dal Comune di Terranuova Bracciolini solo per lo svolgimento delle funzioni istituzionali relative al procedimento di accesso civico avviato con la stessa</text:span><text:span text:style-name="T5">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5"><text:span text:style-name="T1"><text:s text:c="13"/>(luogo e data)</text:span></text:p>
          </table:table-cell>
          <table:table-cell table:style-name="Table1.B1" office:value-type="string">
            <text:p text:style-name="P9"/>
          </table:table-cell>
          <table:table-cell table:style-name="Table1.A2" office:value-type="string">
            <text:p text:style-name="P5"><text:span text:style-name="T1"><text:s text:c="3"/>(firma per esteso leggibile)</text:span></text:p>
          </table:table-cell>
        </table:table-row>
      </table:table>
      <text:p text:style-name="P8"/>
      <text:p text:style-name="P5"><text:span text:style-name="T3">Allegata:</text:span><text:span text:style-name="T1"> copia fotostatica non autenticata di un documento d’identità in corso di validità. La copia fotostatica del documento di identità non è necessaria se l’istanza è sottoscritta con firma digitale.</text:span></text:p>
      <text:p text:style-name="P8"/>
      <text:p text:style-name="P2"><text:span text:style-name="T5">* = dati obbligatori.</text:span></text:p>
      <text:p text:style-name="P5"><text:span text:style-name="T5">L’indicazione dell’indirizzo e-mail oppure di un indirizzo PEC è necessaria al fine della trasmissione del link (collegamento ipertestuale) relativo al documento, informazione o dato pubblicato ai sensi dell’art. 5, comma 6, D.Lgs. n. 33/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size-complex="14pt" style:font-style-complex="italic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bollo1" style:family="paragraph" style:parent-style-name="Standard" style:default-outline-level="">
      <style:paragraph-properties fo:line-height="0.3937in" fo:text-align="justify" style:justify-single-word="false" style:punctuation-wrap="hanging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  <style:text-properties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Corpo_20_del_20_testo1" style:display-name="Corpo del testo1" style:family="paragraph" style:parent-style-name="Standard" style:default-outline-level="">
      <loext:graphic-properties draw:fill="solid" draw:fill-color="#ffffff"/>
      <style:paragraph-properties fo:line-height="0.1598in" fo:background-color="#ffffff"/>
      <style:text-properties style:font-name="Arial" fo:font-family="Arial" style:font-family-generic="roman" style:font-pitch="variable" fo:font-size="10pt" style:rfc-language-tag="x-none" style:font-name-asian="Arial1" style:font-family-asian="Arial" style:font-family-generic-asian="system" style:font-pitch-asian="variabl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5f_" style:display-name="Corpo del testo_" style:family="tex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Font_20_Style40" style:display-name="Font Style40" style:family="text">
      <style:text-properties fo:color="#000000"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861in" fo:margin-left="-0.0785in" fo:margin-top="0in" fo:margin-bottom="0in" table:align="left" style:writing-mode="lr-tb"/>
    </style:style>
    <style:style style:name="Table2.A" style:family="table-column">
      <style:table-column-properties style:column-width="0.7313in"/>
    </style:style>
    <style:style style:name="Table2.B" style:family="table-column">
      <style:table-column-properties style:column-width="1.2063in"/>
    </style:style>
    <style:style style:name="Table2.C" style:family="table-column">
      <style:table-column-properties style:column-width="2.3694in"/>
    </style:style>
    <style:style style:name="Table2.D" style:family="table-column">
      <style:table-column-properties style:column-width="2.3785in"/>
    </style:style>
    <style:style style:name="Table2.1" style:family="table-row">
      <style:table-row-properties style:min-row-height="0.1146in"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2.B1" style:family="table-cell">
      <style:table-cell-properties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2.C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1139in"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2.B2" style:family="table-cell">
      <style:table-cell-properties fo:padding-left="0.0785in" fo:padding-right="0.075in" fo:padding-top="0in" fo:padding-bottom="0in" fo:border-left="none" fo:border-right="0.5pt solid #00000a" fo:border-top="none" fo:border-bottom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style:font-size-asian="12pt" style:font-size-complex="12pt" style:font-weight-complex="bold"/>
    </style:style>
    <style:style style:name="MT1" style:family="text">
      <style:text-properties style:font-name="Garamond" fo:font-weight="normal" style:font-name-asian="Calibri1" style:font-weight-asian="normal"/>
    </style:style>
    <style:style style:name="MT2" style:family="text">
      <style:text-properties style:font-name="Garamond" fo:font-size="12pt" style:font-size-asian="12pt" style:font-size-complex="12pt" style:font-weight-complex="bold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3" office:value-type="string">
              <text:p text:style-name="MP1"><draw:frame draw:style-name="Mfr1" text:anchor-type="as-char" svg:width="0.448in" svg:height="0.6146in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e2.B1" table:number-rows-spanned="3" office:value-type="string">
              <text:h text:style-name="Heading_20_1" text:outline-level="1"><text:span text:style-name="MT1">Comune di Terranuova Bracciolini</text:span></text:h>
            </table:table-cell>
            <table:table-cell table:style-name="Table2.C1" table:number-rows-spanned="3" office:value-type="string">
              <text:p text:style-name="MP2"><text:span text:style-name="MT2">Modulo </text:span></text:p>
              <text:p text:style-name="MP2"><text:span text:style-name="MT2">Istanza di accesso civico</text:span></text:p>
            </table:table-cell>
            <table:table-cell table:style-name="Table2.C1" office:value-type="string">
              <text:p text:style-name="MP2"><text:span text:style-name="MT2">SEGR.M01</text:span></text:p>
            </table:table-cell>
          </table:table-row>
          <table:table-row table:style-name="Table2.2">
            <table:covered-table-cell/>
            <table:covered-table-cell/>
            <table:covered-table-cell/>
            <table:table-cell table:style-name="Table2.C1" office:value-type="string">
              <text:p text:style-name="MP2"><text:span text:style-name="MT2">Pagina 1 di 1</text:span></text:p>
            </table:table-cell>
          </table:table-row>
          <table:table-row table:style-name="Table2.2">
            <table:covered-table-cell/>
            <table:covered-table-cell/>
            <table:covered-table-cell/>
            <table:table-cell table:style-name="Table2.C1" office:value-type="string">
              <text:p text:style-name="MP2"><text:span text:style-name="MT2">Revisione 01 del 16-03-201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gnolesi P</meta:initial-creator>
    <dc:creator>Mealli Marco</dc:creator>
    <meta:editing-cycles>3</meta:editing-cycles>
    <meta:print-date>2018-05-03T13:07:00</meta:print-date>
    <meta:creation-date>2025-09-24T13:47:00</meta:creation-date>
    <dc:date>2025-09-24T13:48:00</dc:date>
    <meta:editing-duration>P0D</meta:editing-duration>
    <meta:generator>LibreOffice/5.3.6.1$Linux_X86_64 LibreOffice_project/30$Build-1</meta:generator>
    <meta:document-statistic meta:table-count="2" meta:image-count="0" meta:object-count="1" meta:page-count="1" meta:paragraph-count="29" meta:word-count="236" meta:character-count="2124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